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A0000039FC27F08F7.jpg"/>
  <manifest:file-entry manifest:media-type="image/jpeg" manifest:full-path="Pictures/100000000000081B0000056AEE1D1EA9.jpg"/>
  <manifest:file-entry manifest:media-type="image/jpeg" manifest:full-path="Pictures/1000000000000370000004F46E7906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master-page-name="Standard">
      <style:paragraph-properties fo:margin-left="4.99cm" fo:margin-right="0cm" fo:text-indent="-4.99cm" style:auto-text-indent="false" style:page-number="auto"/>
    </style:style>
    <style:style style:name="P3" style:family="paragraph" style:parent-style-name="Standard">
      <style:paragraph-properties fo:margin-left="4.995cm" fo:margin-right="0cm" fo:text-indent="-4.995cm" style:auto-text-indent="false"/>
    </style:style>
    <style:style style:name="P4" style:family="paragraph" style:parent-style-name="Normal_20__28_Web_29_">
      <style:text-properties style:font-name="Arial1" fo:font-weight="bold" style:font-weight-asian="bold" style:font-name-complex="Arial2" style:font-weight-complex="bold"/>
    </style:style>
    <style:style style:name="P5" style:family="paragraph" style:parent-style-name="Normal_20__28_Web_29_">
      <style:paragraph-properties fo:text-align="justify" style:justify-single-word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1.584cm, 3.881cm, 3.089cm, 3.99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84cm, 3.88cm, 3.089cm, 3.99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008.jpg" draw:style-name="gr1" draw:text-style-name="P6" svg:width="10.161cm" svg:height="14.638cm" svg:x="0cm" svg:y="0cm">
        <draw:image xlink:href="Pictures/1000000000000370000004F46E790666.jpg" xlink:type="simple" xlink:show="embed" xlink:actuate="onLoad">
          <text:p/>
        </draw:image>
      </draw:frame>
      <draw:frame text:anchor-type="page" text:anchor-page-number="0" draw:z-index="2" draw:name="07 Apfelschälm. neu.JPG" draw:style-name="gr1" draw:text-style-name="P6" svg:width="16.001cm" svg:height="10.701cm" svg:x="0cm" svg:y="0cm">
        <draw:image xlink:href="Pictures/100000000000056A0000039FC27F08F7.jpg" xlink:type="simple" xlink:show="embed" xlink:actuate="onLoad">
          <text:p/>
        </draw:image>
      </draw:frame>
      <draw:frame text:anchor-type="page" text:anchor-page-number="0" draw:z-index="4" draw:name="10 Kindernähm..JPG" draw:style-name="gr2" draw:text-style-name="P6" svg:width="16.075cm" svg:height="11.323cm" svg:x="0cm" svg:y="0cm">
        <draw:image xlink:href="Pictures/100000000000081B0000056AEE1D1EA9.jpg" xlink:type="simple" xlink:show="embed" xlink:actuate="onLoad">
          <text:p/>
        </draw:image>
      </draw:frame>
      <text:p text:style-name="P2"><text:span text:style-name="T2"/></text:p>
      <text:p text:style-name="P3"><draw:frame draw:style-name="fr1" text:anchor-type="as-char" svg:width="10.162cm" svg:height="14.639cm" draw:z-index="1"><draw:image xlink:href="Pictures/1000000000000370000004F46E790666.jpg" xlink:type="simple" xlink:show="embed" xlink:actuate="onLoad"/></draw:frame></text:p>
      <text:p text:style-name="P1"><text:span text:style-name="T2"/></text:p>
      <text:p text:style-name="P4"/>
      <text:p text:style-name="Normal_20__28_Web_29_"><text:span text:style-name="T4"/></text:p>
      <text:p text:style-name="Standard"><text:soft-page-break/><draw:frame draw:style-name="fr1" text:anchor-type="as-char" svg:width="16.002cm" svg:height="10.702cm" draw:z-index="3"><draw:image xlink:href="Pictures/100000000000056A0000039FC27F08F7.jpg" xlink:type="simple" xlink:show="embed" xlink:actuate="onLoad"/></draw:frame></text:p>
      <text:p text:style-name="Standard"><draw:frame draw:style-name="fr2" text:anchor-type="as-char" svg:width="16.074cm" svg:height="11.324cm" draw:z-index="5"><draw:image xlink:href="Pictures/100000000000081B0000056AEE1D1EA9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Luise Sobczak</meta:initial-creator>
    <dc:creator>Dieter Kraus</dc:creator>
    <meta:editing-cycles>2</meta:editing-cycles>
    <meta:creation-date>2018-01-20T18:44:00</meta:creation-date>
    <dc:date>2018-01-21T13:26:35.39</dc:date>
    <meta:editing-duration>P0D</meta:editing-duration>
    <meta:generator>OpenOffice/4.0.1$Win32 OpenOffice.org_project/401m5$Build-9714</meta:generator>
    <meta:document-statistic meta:table-count="0" meta:image-count="3" meta:object-count="0" meta:page-count="2" meta:paragraph-count="3" meta:word-count="0" meta:character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